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 en Nacht van Chaam</text:span> op 21 en 22 juli 2020 ( 23 juli 2020 afbouw)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7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komen aanvragen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73</meta:user-defined>
    <meta:user-defined meta:name="OVERHEIDop.GmbID/DC.identifier">gmb-2020-70273</meta:user-defined>
    <meta:user-defined meta:name="OVERHEIDop.versieInformatie"/>
  </office:meta>
</office:document-meta>
</file>