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berging, Albert Van Dalsumlaan 2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2517</text:p>
            <text:p text:style-name="common-al">OLO-nummer: 5000865</text:p>
            <text:p text:style-name="common-al">Datum indiening: 4 maart 2020</text:p>
            <text:p text:style-name="common-al">Omschrijving: het realiseren van een berging</text:p>
            <text:p text:style-name="common-al">Adres: Albert Van Dalsumlaan 20 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027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7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7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153.179 439095.414</meta:user-defined>
    <meta:user-defined meta:name="DC.title">ODRA Gemeente Arnhem - Aanvraag omgevingsvergunning, het realiseren van een berging, Albert Van Dalsumlaan 20 Arnhem</meta:user-defined>
    <meta:user-defined meta:name="OVERHEID.PostcodeHuisnummer/OVERHEIDop.postcodeHuisnummer">6836MV 20</meta:user-defined>
    <meta:user-defined meta:name="OVERHEIDop.straatnaam">Albert van Dalsumlaan</meta:user-defined>
    <meta:user-defined meta:name="OVERHEIDop.woonplaats">Arnhem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271</meta:user-defined>
    <meta:user-defined meta:name="OVERHEIDop.GmbID/DC.identifier">gmb-2020-70271</meta:user-defined>
    <meta:user-defined meta:name="OVERHEIDop.versieInformatie"/>
  </office:meta>
</office:document-meta>
</file>