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het aanpassen van voorschriften</text:p>
            <text:p text:style-name="common-al">Aanvrager  : Ten Brinke B.V.</text:p>
            <text:p text:style-name="common-al">Locatie  : Floraweg 1 in Creil</text:p>
            <text:p text:style-name="common-al">Datum ontvangst : 13 maart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38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27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361 531181</meta:user-defined>
    <meta:user-defined meta:name="DC.title">Kennisgeving Wet algemene bepalingen omgevingsrecht</meta:user-defined>
    <meta:user-defined meta:name="OVERHEID.PostcodeHuisnummer/OVERHEIDop.postcodeHuisnummer">8312RK 1</meta:user-defined>
    <meta:user-defined meta:name="OVERHEIDop.straatnaam">Floraweg</meta:user-defined>
    <meta:user-defined meta:name="OVERHEIDop.woonplaats">Crei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70</meta:user-defined>
    <meta:user-defined meta:name="OVERHEIDop.GmbID/DC.identifier">gmb-2020-70270</meta:user-defined>
    <meta:user-defined meta:name="OVERHEIDop.versieInformatie"/>
  </office:meta>
</office:document-meta>
</file>