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dheren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ndherenstraat 62, 3082DN, transformeren schoolgebouw (Gemeentelijk monument) naar 10 appartementen. Handelingen met gevolgen voor beschermde monumenten (aanvraagdatum 09-03-2020, dossiernummer OMV.20.03.0017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026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6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6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79.6 434264.32</meta:user-defined>
    <meta:user-defined meta:name="DC.title">Aangevraagde omgevingsvergunning Grondherenstraat 62</meta:user-defined>
    <meta:user-defined meta:name="OVERHEID.PostcodeHuisnummer/OVERHEIDop.postcodeHuisnummer">3082DN 62</meta:user-defined>
    <meta:user-defined meta:name="OVERHEIDop.straatnaam">Grondherenstraat</meta:user-defined>
    <meta:user-defined meta:name="OVERHEIDop.woonplaats">Rotterdam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269</meta:user-defined>
    <meta:user-defined meta:name="OVERHEIDop.GmbID/DC.identifier">gmb-2020-70269</meta:user-defined>
    <meta:user-defined meta:name="OVERHEIDop.versieInformatie"/>
  </office:meta>
</office:document-meta>
</file>