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voor het verstrekken van zwak-alcoholhoudende drank (art.35) - 27 april 2020 van 10:00 tot 23:30 uur - viering van Koningsdag - Plein bij ‘t Vierkantje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2029 Plein bij ‘t Vierkantje, Berkel en Rodenrijs (2651) </text:p>
            <text:p text:style-name="common-al">Het verlenen van een ontheffing voor het verstrekken van zwak-alcoholhoudende drank (art.35) ten behoeve van de viering van Koningsdag op maandag 27 april 2020 van 10:00 tot 23:30 uur  </text:p>
            <text:p text:style-name="common-al">(verzonden 10-03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026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2029</meta:user-defined>
    <dc:language>nl</dc:language>
    <meta:user-defined meta:name="OVERHEID.EPSG28992/DC.spatial">92474 445462</meta:user-defined>
    <meta:user-defined meta:name="DC.title">Gemeente Lansingerland - verlening ontheffing voor het verstrekken van zwak-alcoholhoudende drank (art.35) - 27 april 2020 van 10:00 tot 23:30 uur - viering van Koningsdag - Plein bij ‘t Vierkantje, Berkel en Rodenrijs</meta:user-defined>
    <meta:user-defined meta:name="OVERHEID.PostcodeHuisnummer/OVERHEIDop.postcodeHuisnummer">2651CD 3</meta:user-defined>
    <meta:user-defined meta:name="OVERHEIDop.straatnaam">Kerkstraat</meta:user-defined>
    <meta:user-defined meta:name="OVERHEIDop.woonplaats">Berkel en Rodenrijs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267</meta:user-defined>
    <meta:user-defined meta:name="OVERHEIDop.GmbID/DC.identifier">gmb-2020-70267</meta:user-defined>
    <meta:user-defined meta:name="OVERHEIDop.versieInformatie"/>
  </office:meta>
</office:document-meta>
</file>