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oetpad, Goeman Borgesiuslaan 3 (zaaknummer Z2020-000010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eman Borgesiuslaan 3</text:span> – voor het aanleggen van een voetpad, verzonden op 13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26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6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6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58.814 500328.339</meta:user-defined>
    <meta:user-defined meta:name="DC.title">Verleende omgevingsvergunning, aanleg voetpad, Goeman Borgesiuslaan 3 (zaaknummer Z2020-00001058)</meta:user-defined>
    <meta:user-defined meta:name="OVERHEID.PostcodeHuisnummer/OVERHEIDop.postcodeHuisnummer">8014AV 3</meta:user-defined>
    <meta:user-defined meta:name="OVERHEIDop.straatnaam">Goeman Borgesiuslaan</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262</meta:user-defined>
    <meta:user-defined meta:name="OVERHEIDop.GmbID/DC.identifier">gmb-2020-70262</meta:user-defined>
    <meta:user-defined meta:name="OVERHEIDop.versieInformatie"/>
  </office:meta>
</office:document-meta>
</file>