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twee dakkapellen en een dakraam, Bernard Zweerslaa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337</text:p>
            <text:p text:style-name="common-al">OLO-nummer: 4992445</text:p>
            <text:p text:style-name="common-al">Datum indiening: 3 maart 2020</text:p>
            <text:p text:style-name="common-al">Omschrijving: plaatsen van twee dakkapellen en een dakraam</text:p>
            <text:p text:style-name="common-al">Adres: Bernard Zweerslaan 2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16.709 446289.01</meta:user-defined>
    <meta:user-defined meta:name="DC.title">ODRA Gemeente Arnhem - Aanvraag omgevingsvergunning, plaatsen van twee dakkapellen en een dakraam, Bernard Zweerslaan 29 Arnhem</meta:user-defined>
    <meta:user-defined meta:name="OVERHEID.PostcodeHuisnummer/OVERHEIDop.postcodeHuisnummer">6815BA 29</meta:user-defined>
    <meta:user-defined meta:name="OVERHEIDop.straatnaam">Bernard Zweerslaa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51</meta:user-defined>
    <meta:user-defined meta:name="OVERHEIDop.GmbID/DC.identifier">gmb-2020-70251</meta:user-defined>
    <meta:user-defined meta:name="OVERHEIDop.versieInformatie"/>
  </office:meta>
</office:document-meta>
</file>