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0, Goedentijd 4, 5131 AS</text:span>
          </text:p>
            <text:p text:style-name="common-al">slopen/saneren asbest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24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4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4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45 388509</meta:user-defined>
    <meta:user-defined meta:name="DC.title">Volledige meldingen</meta:user-defined>
    <meta:user-defined meta:name="OVERHEID.PostcodeHuisnummer/OVERHEIDop.postcodeHuisnummer">5131AS 4</meta:user-defined>
    <meta:user-defined meta:name="OVERHEIDop.straatnaam">Goedentijd</meta:user-defined>
    <meta:user-defined meta:name="OVERHEIDop.woonplaats">Al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247</meta:user-defined>
    <meta:user-defined meta:name="OVERHEIDop.GmbID/DC.identifier">gmb-2020-70247</meta:user-defined>
    <meta:user-defined meta:name="OVERHEIDop.versieInformatie"/>
  </office:meta>
</office:document-meta>
</file>