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glazen overkapping op een bestaand dakterras, Fanny Blankers-Koenstr 3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294</text:p>
            <text:p text:style-name="common-al">OLO-nummer: 49911434696963</text:p>
            <text:p text:style-name="common-al">Datum indiening: 1 maart 2020</text:p>
            <text:p text:style-name="common-al">Omschrijving: het plaatsen van een glazen overkapping op een bestaand dakterras </text:p>
            <text:p text:style-name="common-al">Adres: Fanny Blankers-Koenstr 35 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24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4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4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30671.332 480845.992</meta:user-defined>
    <meta:user-defined meta:name="DC.title">ODRA Gemeente Arnhem - Aanvraag omgevingsvergunning, het plaatsen van een glazen overkapping op een bestaand dakterras, Fanny Blankers-Koenstr 35 Arnhem</meta:user-defined>
    <meta:user-defined meta:name="OVERHEID.PostcodeHuisnummer/OVERHEIDop.postcodeHuisnummer">1382NB 35</meta:user-defined>
    <meta:user-defined meta:name="OVERHEIDop.straatnaam">Fanny Blankers-Koenstraat</meta:user-defined>
    <meta:user-defined meta:name="OVERHEIDop.woonplaats">Weesp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246</meta:user-defined>
    <meta:user-defined meta:name="OVERHEIDop.GmbID/DC.identifier">gmb-2020-70246</meta:user-defined>
    <meta:user-defined meta:name="OVERHEIDop.versieInformatie"/>
  </office:meta>
</office:document-meta>
</file>