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avers 5 Kronenberg, drank en horecavergunning wijziging leidinggevenden (besluitdatum 13 maart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Drank en horecavergunning wijzigen leidinggevenden Equestrian Centre De Peelbergen,Travers 5 te Kronenber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4 maart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70243</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243</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243</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706.89 380647.34</meta:user-defined>
    <meta:user-defined meta:name="OVERHEID.EPSG28992/DC.spatial">195734.88 380606.23</meta:user-defined>
    <meta:user-defined meta:name="DC.title">Travers 5 Kronenberg, drank en horecavergunning wijziging leidinggevenden (besluitdatum 13 maart 2020)</meta:user-defined>
    <meta:user-defined meta:name="OVERHEID.PostcodeHuisnummer/OVERHEIDop.postcodeHuisnummer">5976PL 5</meta:user-defined>
    <meta:user-defined meta:name="OVERHEID.PostcodeHuisnummer/OVERHEIDop.postcodeHuisnummer">5976PL 5</meta:user-defined>
    <meta:user-defined meta:name="OVERHEIDop.straatnaam">Travers</meta:user-defined>
    <meta:user-defined meta:name="OVERHEIDop.straatnaam">Travers</meta:user-defined>
    <meta:user-defined meta:name="OVERHEIDop.woonplaats">Kronenberg</meta:user-defined>
    <meta:user-defined meta:name="OVERHEIDop.woonplaats">Kronenberg</meta:user-defined>
    <meta:user-defined meta:name="DCTERMS.W3CDTF/DCTERMS.available">2020-03-17</meta:user-defined>
    <meta:user-defined meta:name="DCTERMS.W3CDTF/OVERHEIDop.jaargang">2020</meta:user-defined>
    <meta:user-defined meta:name="OVERHEIDop.publicationIssue">70243</meta:user-defined>
    <meta:user-defined meta:name="OVERHEIDop.GmbID/DC.identifier">gmb-2020-70243</meta:user-defined>
    <meta:user-defined meta:name="OVERHEIDop.versieInformatie"/>
  </office:meta>
</office:document-meta>
</file>