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deeltelijk 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20, Goedentijd 47, 5131 NS</text:span>
          </text:p>
            <text:p text:style-name="common-al">Gedeeltelijk intrekken van de milieuvergunning voor vleesvarkenshouderijtak van de inrichting vanwege deelname aan Actieplan Ammoniak en Veehouderij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De beschikking met bijbehorende stukken zijn met ingang van 20 maart tot en met vrijdag 1 mei 2020 in te zien bij de gemeente Alphen-Chaam.  Voor het inzien van de stukken kunt u een afspraak maken met het Klantcontactcentrum via 14 013 of via email <text:a xlink:href="mailto:info@alphen-chaam.nl" xlink:type="simple">info@alphen-chaam.nl</text:a>.  </text:p>
                  </table:table-cell>
                </table:table-row>
              </table:table>
              <text:p text:style-name="table_bottom"/>
            </text:section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4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59 389336</meta:user-defined>
    <meta:user-defined meta:name="DC.title">Gedeeltelijk intrekken van de vergunning voor de activiteit milieu</meta:user-defined>
    <meta:user-defined meta:name="OVERHEID.PostcodeHuisnummer/OVERHEIDop.postcodeHuisnummer">5131NS 47</meta:user-defined>
    <meta:user-defined meta:name="OVERHEIDop.straatnaam">Goedentijd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41</meta:user-defined>
    <meta:user-defined meta:name="OVERHEIDop.GmbID/DC.identifier">gmb-2020-70241</meta:user-defined>
    <meta:user-defined meta:name="OVERHEIDop.versieInformatie"/>
  </office:meta>
</office:document-meta>
</file>