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20, Galderseweg 91 a, 4855 AG</text:span>
          </text:p>
            <text:p text:style-name="common-al">verbouwen schuur tot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23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3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3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765.771 391014.718</meta:user-defined>
    <meta:user-defined meta:name="DC.title">Verleende omgevingsvergunningen met reguliere procedure</meta:user-defined>
    <meta:user-defined meta:name="OVERHEID.PostcodeHuisnummer/OVERHEIDop.postcodeHuisnummer">4855AG 91</meta:user-defined>
    <meta:user-defined meta:name="OVERHEIDop.straatnaam">Galderseweg</meta:user-defined>
    <meta:user-defined meta:name="OVERHEIDop.woonplaats">Galder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235</meta:user-defined>
    <meta:user-defined meta:name="OVERHEIDop.GmbID/DC.identifier">gmb-2020-70235</meta:user-defined>
    <meta:user-defined meta:name="OVERHEIDop.versieInformatie"/>
  </office:meta>
</office:document-meta>
</file>