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loopwedstrijd het Open Soester Kampioenschap Blauwe Palen - 6 mei 2020 van 19.30 uur tot 20.30 uur - langs de blauwe paaltjesroute in de Soester Lange Duinen,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maart 2020 op grond van artikel 2:25 van de Algemene Plaatselijke Verordening Soest vergunning heeft verleend voor het organiseren en houden van de loopwedstrijd het Open Soester Kampioenschap Blauwe Palen, langs de blauwe paaltjesroute in de Soester Lange Duinen op woensdag 6 mei 2020 van 19.30 uur tot 20.3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22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2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07220  </meta:user-defined>
    <dc:language>nl</dc:language>
    <meta:user-defined meta:name="OVERHEID.EPSG28992/DC.spatial">148626.804 465447.36</meta:user-defined>
    <meta:user-defined meta:name="DC.title">Gemeente Soest - verlening apv vergunning - loopwedstrijd het Open Soester Kampioenschap Blauwe Palen - 6 mei 2020 van 19.30 uur tot 20.30 uur - langs de blauwe paaltjesroute in de Soester Lange Duine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0226</meta:user-defined>
    <meta:user-defined meta:name="OVERHEIDop.GmbID/DC.identifier">gmb-2020-70226</meta:user-defined>
    <meta:user-defined meta:name="OVERHEIDop.versieInformatie"/>
  </office:meta>
</office:document-meta>
</file>