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Poolsterweg 1 en 3 Leeuwarden, (11034328) plaatsen van een proefmachine en het realiseren van een 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19 maart 2020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2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995.125 578861.432</meta:user-defined>
    <meta:user-defined meta:name="DC.title">Ontwerpbeschikking omgevingsvergunning, Poolsterweg 1 en 3 Leeuwarden, (11034328) plaatsen van een proefmachine en het realiseren van een opslag.</meta:user-defined>
    <meta:user-defined meta:name="OVERHEIDop.straatnaam">Poolsterweg</meta:user-defined>
    <meta:user-defined meta:name="OVERHEIDop.woonplaats">Leeuwarden</meta:user-defined>
    <meta:user-defined meta:name="DCTERMS.W3CDTF/DCTERMS.available">2020-03-18</meta:user-defined>
    <meta:user-defined meta:name="DCTERMS.W3CDTF/OVERHEIDop.jaargang">2020</meta:user-defined>
    <meta:user-defined meta:name="OVERHEIDop.publicationIssue">70225</meta:user-defined>
    <meta:user-defined meta:name="OVERHEIDop.GmbID/DC.identifier">gmb-2020-70225</meta:user-defined>
    <meta:user-defined meta:name="OVERHEIDop.versieInformatie"/>
  </office:meta>
</office:document-meta>
</file>