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, Brandweerdag op 22-08-2020 te Nieuweweg 6, Baarland - HZ_EVE-2020-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2 maart 2020 heeft verleend:</text:p>
            <text:p text:style-name="common-al">het organiseren van een evenement, Brandweerdag op 22-08-2020 te Nieuweweg 6, Baarl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022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2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50285.14 381015.07</meta:user-defined>
    <meta:user-defined meta:name="DC.title">het organiseren van een evenement, Brandweerdag op 22-08-2020 te Nieuweweg 6, Baarland - HZ_EVE-2020-152</meta:user-defined>
    <meta:user-defined meta:name="OVERHEID.PostcodeHuisnummer/OVERHEIDop.postcodeHuisnummer">4435AB 1</meta:user-defined>
    <meta:user-defined meta:name="OVERHEIDop.straatnaam">Nieuweweg</meta:user-defined>
    <meta:user-defined meta:name="OVERHEIDop.woonplaats">Baarla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221</meta:user-defined>
    <meta:user-defined meta:name="OVERHEIDop.GmbID/DC.identifier">gmb-2020-70221</meta:user-defined>
    <meta:user-defined meta:name="OVERHEIDop.versieInformatie"/>
  </office:meta>
</office:document-meta>
</file>