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otsmaweg 6 Leeuwarden, (11036441) bouwen van een bedrijfsloods met inpandig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9 maart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2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213.527 581178.355</meta:user-defined>
    <meta:user-defined meta:name="DC.title">Ontwerpbeschikking omgevingsvergunning, Bootsmaweg 6 Leeuwarden, (11036441) bouwen van een bedrijfsloods met inpandige woning.</meta:user-defined>
    <meta:user-defined meta:name="OVERHEID.PostcodeHuisnummer/OVERHEIDop.postcodeHuisnummer">8919AA 151</meta:user-defined>
    <meta:user-defined meta:name="OVERHEIDop.straatnaam">Mr. P.J. Troelstraweg</meta:user-defined>
    <meta:user-defined meta:name="OVERHEIDop.woonplaats">Leeuwarden</meta:user-defined>
    <meta:user-defined meta:name="DCTERMS.W3CDTF/DCTERMS.available">2020-03-18</meta:user-defined>
    <meta:user-defined meta:name="DCTERMS.W3CDTF/OVERHEIDop.jaargang">2020</meta:user-defined>
    <meta:user-defined meta:name="OVERHEIDop.publicationIssue">70217</meta:user-defined>
    <meta:user-defined meta:name="OVERHEIDop.GmbID/DC.identifier">gmb-2020-70217</meta:user-defined>
    <meta:user-defined meta:name="OVERHEIDop.versieInformatie"/>
  </office:meta>
</office:document-meta>
</file>