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voorjaarsmarkt (vlooienmarkt/braderie) - 5 mei 2020 van 9.30 uur tot 17.00 uur - Rademakerstraat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2 maart 2020 op grond van artikel 2:25 van de Algemene Plaatselijke Verordening Soest vergunning heeft verleend voor het organiseren en houden van een voorjaarsmarkt (vlooienmarkt/braderie) op de Rademakerstraat op dinsdag 5 mei 2020 van 9.30 uur tot 17.00 uur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021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90741  </meta:user-defined>
    <dc:language>nl</dc:language>
    <meta:user-defined meta:name="OVERHEID.EPSG28992/DC.spatial">147928.683 459146.942</meta:user-defined>
    <meta:user-defined meta:name="DC.title">Gemeente Soest - verlening apv vergunning - voorjaarsmarkt (vlooienmarkt/braderie) - 5 mei 2020 van 9.30 uur tot 17.00 uur - Rademakerstraat, Soest</meta:user-defined>
    <meta:user-defined meta:name="OVERHEID.PostcodeHuisnummer/OVERHEIDop.postcodeHuisnummer">3769BB 17</meta:user-defined>
    <meta:user-defined meta:name="OVERHEIDop.straatnaam">Rademakerstraat</meta:user-defined>
    <meta:user-defined meta:name="OVERHEIDop.woonplaats">Soesterbe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213</meta:user-defined>
    <meta:user-defined meta:name="OVERHEIDop.GmbID/DC.identifier">gmb-2020-70213</meta:user-defined>
    <meta:user-defined meta:name="OVERHEIDop.versieInformatie"/>
  </office:meta>
</office:document-meta>
</file>