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ontheffing - container plaatsen - 3 april 2020 tot 29 mei 2020 - parkeerplaats naast de garageboxen ter hoogte van Versteeghlaan 36, Soester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0 maart 2020 op grond van artikel 2:10 van de Algemene Plaatselijke Verordening Soest ontheffing hebben verleend om een container op de parkeerplaats naast de garageboxen ter hoogte van Versteeghlaan 36 te Soesterberg te plaatsen van 3 april 2020 tot 29 mei 2020. </text:p>
            <text:p text:style-name="common-al">Voor vragen: mw. A. Buitendijk-Boer, 035-6093411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p text:style-name="common-al"/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7020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0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0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2318431  </meta:user-defined>
    <dc:language>nl</dc:language>
    <meta:user-defined meta:name="OVERHEID.EPSG28992/DC.spatial">147696.117 459210.741</meta:user-defined>
    <meta:user-defined meta:name="DC.title">Gemeente Soest - verlening apv ontheffing - container plaatsen - 3 april 2020 tot 29 mei 2020 - parkeerplaats naast de garageboxen ter hoogte van Versteeghlaan 36, Soesterberg</meta:user-defined>
    <meta:user-defined meta:name="OVERHEID.PostcodeHuisnummer/OVERHEIDop.postcodeHuisnummer">3769BN 36</meta:user-defined>
    <meta:user-defined meta:name="OVERHEIDop.straatnaam">Versteeghlaan</meta:user-defined>
    <meta:user-defined meta:name="OVERHEIDop.woonplaats">Soesterberg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206</meta:user-defined>
    <meta:user-defined meta:name="OVERHEIDop.GmbID/DC.identifier">gmb-2020-70206</meta:user-defined>
    <meta:user-defined meta:name="OVERHEIDop.versieInformatie"/>
  </office:meta>
</office:document-meta>
</file>