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ijkslaan 2b Sappemeer Ontwerpbesluit verlenen omgevingsvergunning (uitgebreide procedure) 2019-038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Groningen maken bekend dat zij in het kader van de Wet algemene bepalingen omgevingsrecht voornemens zijn een omgevingsvergunning te verlenen voor het brandveilig gebruik van het pand aan de Boswijkslaan 2b Sappemeer.</text:p>
            <text:p text:style-name="common-al">De vergunning bestaat uit het in gebruik nemen van een bouwwerk met het oog op de brandveiligheid (art. 2.1, lid 1, sub d Wabo).</text:p>
            <text:p text:style-name="common-al"/>
            <text:p text:style-name="common-al">
            <text:span text:style-name="nadrukvet">Inzage</text:span>
          </text:p>
            <text:p text:style-name="common-al">De aanvraag, het ontwerpbesluit en de bijbehorende stukken liggen vanaf 3 januari 2020 tot en met 13 februari 2020 ter inzage bij:</text:p>
            <text:p text:style-name="common-al">Het gemeentehuis van Midden-Groningen, Gorecht-Oost 166, 9603 AC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39 576070</meta:user-defined>
    <meta:user-defined meta:name="DC.title">Boswijkslaan 2b Sappemeer Ontwerpbesluit verlenen omgevingsvergunning (uitgebreide procedure) 2019-038757</meta:user-defined>
    <meta:user-defined meta:name="OVERHEID.PostcodeHuisnummer/OVERHEIDop.postcodeHuisnummer">9611HZ 2b</meta:user-defined>
    <meta:user-defined meta:name="OVERHEIDop.straatnaam">Boswijkslaan</meta:user-defined>
    <meta:user-defined meta:name="OVERHEIDop.woonplaats">Sappemeer</meta:user-defined>
    <meta:user-defined meta:name="DCTERMS.W3CDTF/DCTERMS.available">2020-01-02</meta:user-defined>
    <meta:user-defined meta:name="DCTERMS.W3CDTF/OVERHEIDop.jaargang">2020</meta:user-defined>
    <meta:user-defined meta:name="OVERHEIDop.publicationIssue">702</meta:user-defined>
    <meta:user-defined meta:name="OVERHEIDop.GmbID/DC.identifier">gmb-2020-702</meta:user-defined>
    <meta:user-defined meta:name="OVERHEIDop.versieInformatie"/>
  </office:meta>
</office:document-meta>
</file>