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vergunning - Koningsdag Museumplein Soest 2020 - 27 april 2020 van 12.00 uur tot 20.00 uur - in en rondom het St. Josefgebouw aan de Steenhoffstraat 46,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9 maart 2020 op grond van artikel 2:25 van de Algemene Plaatselijke Verordening Soest vergunning heeft verleend voor het organiseren en houden van Koningsdag Museumplein Soest 2020 in en rondom het St. Josefgebouw aan de Steenhoffstraat 46 op maandag 27 april 2020 van 12.00 uur tot 20.00 uur. </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p text:style-name="common-al"/>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019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9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9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292205  </meta:user-defined>
    <dc:language>nl</dc:language>
    <meta:user-defined meta:name="OVERHEID.EPSG28992/DC.spatial">149327.92 465838.33</meta:user-defined>
    <meta:user-defined meta:name="DC.title">Gemeente Soest - verlening apv vergunning - Koningsdag Museumplein Soest 2020 - 27 april 2020 van 12.00 uur tot 20.00 uur - in en rondom het St. Josefgebouw aan de Steenhoffstraat 46, Soest</meta:user-defined>
    <meta:user-defined meta:name="OVERHEID.PostcodeHuisnummer/OVERHEIDop.postcodeHuisnummer">3764BM 46</meta:user-defined>
    <meta:user-defined meta:name="OVERHEIDop.straatnaam">Steenhoffstraat</meta:user-defined>
    <meta:user-defined meta:name="OVERHEIDop.woonplaats">Soest</meta:user-defined>
    <meta:user-defined meta:name="DCTERMS.W3CDTF/DCTERMS.available">2020-03-18</meta:user-defined>
    <meta:user-defined meta:name="DCTERMS.W3CDTF/OVERHEIDop.jaargang">2020</meta:user-defined>
    <meta:user-defined meta:name="OVERHEIDop.publicationIssue">70195</meta:user-defined>
    <meta:user-defined meta:name="OVERHEIDop.GmbID/DC.identifier">gmb-2020-70195</meta:user-defined>
    <meta:user-defined meta:name="OVERHEIDop.versieInformatie"/>
  </office:meta>
</office:document-meta>
</file>