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braderie bij de Ichtuskerk Soest - op Koningsdag maandag 27 april 2020 van 08:00 uur tot 16:00 uur - parkeerterrein Ichtuskerk Albert Cuyplaan 2c,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9 maart 2020 op grond van artikel 2:25 van de Algemene Plaatselijke Verordening Soest vergunning heeft verleend voor het organiseren en houden van een braderie bij de Ichtuskerk Soest op het parkeerterrein Ichtuskerk Albert Cuyplaan 2c op Koningsdag maandag 27 april 2020 van 08:00 uur tot 16:00 uur.</text:p>
            <text:p text:style-name="common-al">Dit besluit baseer ik op artikel 2:25 van de Algemene Plaatselijke Verordening Soest (APV Soest).</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18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8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8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302760  </meta:user-defined>
    <dc:language>nl</dc:language>
    <meta:user-defined meta:name="OVERHEID.EPSG28992/DC.spatial">148714.511 465838.503</meta:user-defined>
    <meta:user-defined meta:name="DC.title">Gemeente Soest - verlening apv vergunning - braderie bij de Ichtuskerk Soest - op Koningsdag maandag 27 april 2020 van 08:00 uur tot 16:00 uur - parkeerterrein Ichtuskerk Albert Cuyplaan 2c, Soest</meta:user-defined>
    <meta:user-defined meta:name="OVERHEID.PostcodeHuisnummer/OVERHEIDop.postcodeHuisnummer">3764TR 2</meta:user-defined>
    <meta:user-defined meta:name="OVERHEIDop.straatnaam">Albert Cuyplaan</meta:user-defined>
    <meta:user-defined meta:name="OVERHEIDop.woonplaats">Soest</meta:user-defined>
    <meta:user-defined meta:name="DCTERMS.W3CDTF/DCTERMS.available">2020-03-18</meta:user-defined>
    <meta:user-defined meta:name="DCTERMS.W3CDTF/OVERHEIDop.jaargang">2020</meta:user-defined>
    <meta:user-defined meta:name="OVERHEIDop.publicationIssue">70188</meta:user-defined>
    <meta:user-defined meta:name="OVERHEIDop.GmbID/DC.identifier">gmb-2020-70188</meta:user-defined>
    <meta:user-defined meta:name="OVERHEIDop.versieInformatie"/>
  </office:meta>
</office:document-meta>
</file>