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irco unit aan de achterzijde van de woning, Hertenlaan 5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172</text:p>
            <text:p text:style-name="common-al">OLO-nummer: 4989105</text:p>
            <text:p text:style-name="common-al">Datum indiening: 28 februari 2020</text:p>
            <text:p text:style-name="common-al">Omschrijving: het plaatsen van een airco unit aan de achterzijde van de woning</text:p>
            <text:p text:style-name="common-al">Adres: Hertenlaan 52 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18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69.511 446550.586</meta:user-defined>
    <meta:user-defined meta:name="DC.title">ODRA Gemeente Arnhem - Aanvraag omgevingsvergunning, het plaatsen van een airco unit aan de achterzijde van de woning, Hertenlaan 52 Arnhem</meta:user-defined>
    <meta:user-defined meta:name="OVERHEID.PostcodeHuisnummer/OVERHEIDop.postcodeHuisnummer">6823LG 52</meta:user-defined>
    <meta:user-defined meta:name="OVERHEIDop.straatnaam">Hertenlaan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185</meta:user-defined>
    <meta:user-defined meta:name="OVERHEIDop.GmbID/DC.identifier">gmb-2020-70185</meta:user-defined>
    <meta:user-defined meta:name="OVERHEIDop.versieInformatie"/>
  </office:meta>
</office:document-meta>
</file>