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Winschoter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buiten behandeling is gesteld:</text:p>
            <text:p text:style-name="common-al">Verzonden op: 9 maart 2020</text:p>
            <text:p text:style-name="common-al">Voor: het verbouwen van de watertoren</text:p>
            <text:p text:style-name="common-al">Locatie: Winschoterweg 12, 9665 BV  Oude Pekela</text:p>
            <text:p text:style-name="last-al">Datum besluit: 9 maart 2020 (zaaknummer 11895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0182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8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182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1895</meta:user-defined>
    <dc:language>nl</dc:language>
    <meta:user-defined meta:name="OVERHEID.EPSG28992/DC.spatial">264475 570704</meta:user-defined>
    <meta:user-defined meta:name="DC.title">Buiten behandeling stellen omgevingsvergunning, Winschoterweg 12</meta:user-defined>
    <meta:user-defined meta:name="OVERHEID.PostcodeHuisnummer/OVERHEIDop.postcodeHuisnummer">9665BV 12</meta:user-defined>
    <meta:user-defined meta:name="OVERHEIDop.straatnaam">Winschoterweg</meta:user-defined>
    <meta:user-defined meta:name="OVERHEIDop.woonplaats">Oude Pekela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182</meta:user-defined>
    <meta:user-defined meta:name="OVERHEIDop.GmbID/DC.identifier">gmb-2020-70182</meta:user-defined>
    <meta:user-defined meta:name="OVERHEIDop.versieInformatie"/>
  </office:meta>
</office:document-meta>
</file>