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vervangen van het gasstation inclusief het leidingwerk t/m de hinderwetafsluiters - nabij Laan van Parijs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Liander N.v., nabij Laan van Parijs 108 (1827EC) te Alkmaar, het vervangen van het gasstation inclusief het leidingwerk t/m de hinderwetafsluiter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802.274 520040.081</meta:user-defined>
    <meta:user-defined meta:name="DC.title">Gemeente Alkmaar - meldingen Wet milieubeheer - vervangen van het gasstation inclusief het leidingwerk t/m de hinderwetafsluiters - nabij Laan van Parijs 108, Alkmaar</meta:user-defined>
    <meta:user-defined meta:name="OVERHEID.PostcodeHuisnummer/OVERHEIDop.postcodeHuisnummer">1827EC 108</meta:user-defined>
    <meta:user-defined meta:name="OVERHEIDop.straatnaam">Laan van Parijs</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78</meta:user-defined>
    <meta:user-defined meta:name="OVERHEIDop.GmbID/DC.identifier">gmb-2020-70178</meta:user-defined>
    <meta:user-defined meta:name="OVERHEIDop.versieInformatie"/>
  </office:meta>
</office:document-meta>
</file>