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Oldenburgerstraat D 67 en D 6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samenvoegen van twee woningen tot één woning en het vervangen van het dak en de dakgoten</text:p>
            <text:p text:style-name="common-al">Locatie: Jan Oldenburgerstraat D 67 en D68, 9663 RR  Nieuwe Pekela</text:p>
            <text:p text:style-name="last-al">Datum ontvangst: 10 maart 2020 (zaaknummer 1121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016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2134</meta:user-defined>
    <dc:language>nl</dc:language>
    <meta:user-defined meta:name="OVERHEID.EPSG28992/DC.spatial">260027 565872</meta:user-defined>
    <meta:user-defined meta:name="DC.title">Ontvangen aanvraag omgevingsvergunning, Jan Oldenburgerstraat D 67 en D 68, bouw</meta:user-defined>
    <meta:user-defined meta:name="OVERHEID.PostcodeHuisnummer/OVERHEIDop.postcodeHuisnummer">9663RR 67</meta:user-defined>
    <meta:user-defined meta:name="OVERHEIDop.straatnaam">Jan Oldenburgerstraat D</meta:user-defined>
    <meta:user-defined meta:name="OVERHEIDop.woonplaats">Nieuwe Pekela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165</meta:user-defined>
    <meta:user-defined meta:name="OVERHEIDop.GmbID/DC.identifier">gmb-2020-70165</meta:user-defined>
    <meta:user-defined meta:name="OVERHEIDop.versieInformatie"/>
  </office:meta>
</office:document-meta>
</file>