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Maximalaan 8, 2135 VG Hoofddorp, Dura Vermeer Bouw Midden West B.V., betreft het project, het plaatsen van dakkapellen en muurkapellen op de daken van de nieuw te bouwen woningen, datum besluit: 12-03-2020, zaak 9312376 , OLO-48027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16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561.592 478338.555</meta:user-defined>
    <meta:user-defined meta:name="DC.title">Verleende omgevingsvergunning, Koningin Maximalaan 8, 2135 VG Hoofddorp, Dura Vermeer Bouw Midden West B.V., betreft het project, het plaatsen van dakkapellen en muurkapellen op de daken van de nieuw te bouwen woningen, datum besluit: 12-03-2020, zaak 9312376 , OLO-4802701.</meta:user-defined>
    <meta:user-defined meta:name="OVERHEID.PostcodeHuisnummer/OVERHEIDop.postcodeHuisnummer">2135VG 8</meta:user-defined>
    <meta:user-defined meta:name="OVERHEIDop.straatnaam">Koningin Maximalaan</meta:user-defined>
    <meta:user-defined meta:name="OVERHEIDop.woonplaats">Hoofddorp</meta:user-defined>
    <meta:user-defined meta:name="DCTERMS.W3CDTF/DCTERMS.available">2020-03-17</meta:user-defined>
    <meta:user-defined meta:name="DCTERMS.W3CDTF/OVERHEIDop.jaargang">2020</meta:user-defined>
    <meta:user-defined meta:name="OVERHEIDop.publicationIssue">70163</meta:user-defined>
    <meta:user-defined meta:name="OVERHEIDop.GmbID/DC.identifier">gmb-2020-70163</meta:user-defined>
    <meta:user-defined meta:name="OVERHEIDop.versieInformatie"/>
  </office:meta>
</office:document-meta>
</file>