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Bonenakker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0</text:p>
            <text:p text:style-name="common-al">Kenmerk: SXO-2020-01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16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6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6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00.52 471563.02</meta:user-defined>
    <meta:user-defined meta:name="DC.title">Aanvraag omgevingsvergunning voor het plaatsen van een overkapping op de locatie Bonenakker 23 in Twello</meta:user-defined>
    <meta:user-defined meta:name="OVERHEID.PostcodeHuisnummer/OVERHEIDop.postcodeHuisnummer">7392BA 23</meta:user-defined>
    <meta:user-defined meta:name="OVERHEIDop.straatnaam">Bonenakker</meta:user-defined>
    <meta:user-defined meta:name="OVERHEIDop.woonplaats">Twel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162</meta:user-defined>
    <meta:user-defined meta:name="OVERHEIDop.GmbID/DC.identifier">gmb-2020-70162</meta:user-defined>
    <meta:user-defined meta:name="OVERHEIDop.versieInformatie"/>
  </office:meta>
</office:document-meta>
</file>