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Fitness-, yogacentrum en tennisbanen daarnaast worden in het pand voedingsmiddelen bereid - Terborchlaan 3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ictorie Plaza, Terborchlaan 311 (1816MH) te Alkmaar, het oprichten van een Fitness-, yogacentrum en tennisbanen daarnaast worden in het pand voedingsmiddelen bereid;</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308.461 516254.88</meta:user-defined>
    <meta:user-defined meta:name="DC.title">Gemeente Alkmaar - meldingen Wet milieubeheer - oprichten van een Fitness-, yogacentrum en tennisbanen daarnaast worden in het pand voedingsmiddelen bereid - Terborchlaan 311, Alkmaar</meta:user-defined>
    <meta:user-defined meta:name="OVERHEID.PostcodeHuisnummer/OVERHEIDop.postcodeHuisnummer">1816MH 311</meta:user-defined>
    <meta:user-defined meta:name="OVERHEIDop.straatnaam">Terborchlaan</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60</meta:user-defined>
    <meta:user-defined meta:name="OVERHEIDop.GmbID/DC.identifier">gmb-2020-70160</meta:user-defined>
    <meta:user-defined meta:name="OVERHEIDop.versieInformatie"/>
  </office:meta>
</office:document-meta>
</file>