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4885595 - Plakseweg 25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common-al"/>
            <text:p text:style-name="tussenkopcur">Voor : plaatsen van 48 zonnepanelen in de wei achter de woning</text:p>
            <text:p text:style-name="tussenkopcur">Locatie : Plakseweg 25 te Groesbeek</text:p>
            <text:p text:style-name="tussenkopcur">Datum besluit : 13 maart 2020</text:p>
            <text:p text:style-name="tussenkopcur">Datum verzending : 13 maart 2020</text:p>
            <text:p text:style-name="tussenkopcur">Zaaknummer ODRN: W.Z20.100339.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014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4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4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190 420503</meta:user-defined>
    <meta:user-defined meta:name="DC.title">Gemeente Berg en Dal – geweigerde omgevingsvergunning - OLO 4885595 - Plakseweg 25 te Groesbeek.</meta:user-defined>
    <meta:user-defined meta:name="OVERHEID.PostcodeHuisnummer/OVERHEIDop.postcodeHuisnummer">6562LR 25</meta:user-defined>
    <meta:user-defined meta:name="OVERHEIDop.straatnaam">Plakseweg</meta:user-defined>
    <meta:user-defined meta:name="OVERHEIDop.woonplaats">Groesbeek</meta:user-defined>
    <meta:user-defined meta:name="DCTERMS.W3CDTF/DCTERMS.available">2020-03-17</meta:user-defined>
    <meta:user-defined meta:name="DCTERMS.W3CDTF/OVERHEIDop.jaargang">2020</meta:user-defined>
    <meta:user-defined meta:name="OVERHEIDop.publicationIssue">70149</meta:user-defined>
    <meta:user-defined meta:name="OVERHEIDop.GmbID/DC.identifier">gmb-2020-70149</meta:user-defined>
    <meta:user-defined meta:name="OVERHEIDop.versieInformatie"/>
  </office:meta>
</office:document-meta>
</file>