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Leeuwarden, (11038060) stempelpost oldtimer Friese Elfstedentocht, op 23 mei 2020, verzenddatum 1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1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vergunning gebruik openbare ruimte, Wilhelminaplein Leeuwarden, (11038060) stempelpost oldtimer Friese Elfstedentocht, op 23 mei 2020, verzenddatum 11-03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42</meta:user-defined>
    <meta:user-defined meta:name="OVERHEIDop.GmbID/DC.identifier">gmb-2020-70142</meta:user-defined>
    <meta:user-defined meta:name="OVERHEIDop.versieInformatie"/>
  </office:meta>
</office:document-meta>
</file>