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et Gebint, 7, het vestigen van een aan huis gebonden praktijk voor manuele geneeskund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06 jan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Het Gebint 7, 9531MX, </text:p>
            <text:p text:style-name="common-al">het vestigen van een aan huis gebonden praktijk voor manuele geneeskunde, (90434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01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663 549785</meta:user-defined>
    <meta:user-defined meta:name="DC.title">Gemeente Borger-Odoorn, Borger, Het Gebint, 7, het vestigen van een aan huis gebonden praktijk voor manuele geneeskunde (verleend)</meta:user-defined>
    <meta:user-defined meta:name="OVERHEID.PostcodeHuisnummer/OVERHEIDop.postcodeHuisnummer">9531MX 7</meta:user-defined>
    <meta:user-defined meta:name="OVERHEIDop.straatnaam">Het Gebint</meta:user-defined>
    <meta:user-defined meta:name="OVERHEIDop.woonplaats">Borger</meta:user-defined>
    <meta:user-defined meta:name="DCTERMS.W3CDTF/DCTERMS.available">2020-01-10</meta:user-defined>
    <meta:user-defined meta:name="DCTERMS.W3CDTF/OVERHEIDop.jaargang">2020</meta:user-defined>
    <meta:user-defined meta:name="OVERHEIDop.publicationIssue">7014</meta:user-defined>
    <meta:user-defined meta:name="OVERHEIDop.GmbID/DC.identifier">gmb-2020-7014</meta:user-defined>
    <meta:user-defined meta:name="OVERHEIDop.versieInformatie"/>
  </office:meta>
</office:document-meta>
</file>