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het bedrijf ten behoeve van het kopiëren en printen van papier, alsmede het bedrukken van T-shirts - Gedempte Nieuwesloot 163-1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Copy-Centre Van der Linden Beheer B.V., Gedempte Nieuwesloot 163-165 (1811KS) te Alkmaar, het oprichten van het bedrijf ten behoeve van het kopiëren en printen van papier, alsmede het bedrukken van T-shirts;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524.308 516365.852</meta:user-defined>
    <meta:user-defined meta:name="DC.title">Gemeente Alkmaar - meldingen Wet milieubeheer - oprichten van het bedrijf ten behoeve van het kopiëren en printen van papier, alsmede het bedrukken van T-shirts - Gedempte Nieuwesloot 163-165, Alkmaar</meta:user-defined>
    <meta:user-defined meta:name="OVERHEID.PostcodeHuisnummer/OVERHEIDop.postcodeHuisnummer">1811KS 163</meta:user-defined>
    <meta:user-defined meta:name="OVERHEIDop.straatnaam">Gedempte Nieuwesloot</meta:user-defined>
    <meta:user-defined meta:name="OVERHEIDop.woonplaats">Alkmaar</meta:user-defined>
    <meta:user-defined meta:name="DCTERMS.W3CDTF/DCTERMS.available">2020-03-18</meta:user-defined>
    <meta:user-defined meta:name="DCTERMS.W3CDTF/OVERHEIDop.jaargang">2020</meta:user-defined>
    <meta:user-defined meta:name="OVERHEIDop.publicationIssue">70138</meta:user-defined>
    <meta:user-defined meta:name="OVERHEIDop.GmbID/DC.identifier">gmb-2020-70138</meta:user-defined>
    <meta:user-defined meta:name="OVERHEIDop.versieInformatie"/>
  </office:meta>
</office:document-meta>
</file>