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arissenstraat 11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januari 2020:</text:p>
            <text:p text:style-name="common-al">- <text:span text:style-name="nadrukvet">Clarissenstraat 11 (beeldbepalend Pand):</text:span> het bestaande dak renoveren en het wijzigen van de gevelkleuren</text:p>
            <text:p text:style-name="common-al"/>
            <text:p text:style-name="common-al">Omgevingsvergunning regulier (RV201936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1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67</meta:user-defined>
    <meta:user-defined meta:name="DCTERMS.abstract">Clarissenstraat 11 in Boxtel (beeldbepalend Pand): het bestaande dak renoveren en het wijzigen van de gevelkleuren.</meta:user-defined>
    <dc:language>nl</dc:language>
    <meta:user-defined meta:name="OVERHEID.EPSG28992/DC.spatial">150747 400036</meta:user-defined>
    <meta:user-defined meta:name="DC.title">Verleende omgevingsvergunning Clarissenstraat 11 in Boxtel</meta:user-defined>
    <meta:user-defined meta:name="OVERHEID.PostcodeHuisnummer/OVERHEIDop.postcodeHuisnummer">5281AX 11</meta:user-defined>
    <meta:user-defined meta:name="OVERHEIDop.straatnaam">Clarissenstraat</meta:user-defined>
    <meta:user-defined meta:name="OVERHEIDop.woonplaats">Boxtel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13</meta:user-defined>
    <meta:user-defined meta:name="OVERHEIDop.GmbID/DC.identifier">gmb-2020-7013</meta:user-defined>
    <meta:user-defined meta:name="OVERHEIDop.versieInformatie"/>
  </office:meta>
</office:document-meta>
</file>