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9 maart 2020 voor een ieder ter inzage ligt de volgende aanvraag om omgevingsvergunning met de ontwerpbeschikking:</text:p>
            <text:p text:style-name="common-al">-het veranderen of veranderen van de verwerking inrichting (wijziging van de inrichting voor het houden van vleeskuikens) op het adres Roorstraat 1, 6093 NG Heythuysen;</text:p>
            <text:p text:style-name="common-al">
            <text:span text:style-name="nadrukvet">Ter inzage</text:span>
          </text:p>
            <text:p text:style-name="common-al">Het ontwerpbesluit en de daarbij behorende stukken liggen met ingang van 19 maart 2020 tot en met 29 april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12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2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2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256.9 362521.1</meta:user-defined>
    <meta:user-defined meta:name="DC.title">Gemeente Leudal - Kennisgeving ontwerp beschikking Wet algemene bepalingen omgevingsrecht</meta:user-defined>
    <meta:user-defined meta:name="OVERHEID.PostcodeHuisnummer/OVERHEIDop.postcodeHuisnummer">6093NG 1</meta:user-defined>
    <meta:user-defined meta:name="OVERHEIDop.straatnaam">Roorstraat</meta:user-defined>
    <meta:user-defined meta:name="OVERHEIDop.woonplaats">Heythuysen</meta:user-defined>
    <meta:user-defined meta:name="DCTERMS.W3CDTF/DCTERMS.available">2020-03-18</meta:user-defined>
    <meta:user-defined meta:name="DCTERMS.W3CDTF/OVERHEIDop.jaargang">2020</meta:user-defined>
    <meta:user-defined meta:name="OVERHEIDop.publicationIssue">70126</meta:user-defined>
    <meta:user-defined meta:name="OVERHEIDop.GmbID/DC.identifier">gmb-2020-70126</meta:user-defined>
    <meta:user-defined meta:name="OVERHEIDop.versieInformatie"/>
  </office:meta>
</office:document-meta>
</file>