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urgemeester Buddinghplein, Steenderen, het organiseren van Televisie uitzending 75 jaar Vrijheid 2020</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Bronckhorst een besluit genomen op de aanvraag voor een APV vergunning. De aanvraag is geregistreerd onder kenmerk 18763805. De aanvraag gaat over het organiseren van Televisie uitzending 75 jaar Vrijheid 2020 aan de Burgemeester Buddinghplein, Steenderen. De bezwaartermijn start op 17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12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2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2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19.45 453049.67</meta:user-defined>
    <meta:user-defined meta:name="DC.title">APV vergunning: Burgemeester Buddinghplein, Steenderen, het organiseren van Televisie uitzending 75 jaar Vrijheid 2020</meta:user-defined>
    <meta:user-defined meta:name="OVERHEID.PostcodeHuisnummer/OVERHEIDop.postcodeHuisnummer">7221NA 7</meta:user-defined>
    <meta:user-defined meta:name="OVERHEIDop.straatnaam">J.F. Oltmansstraat</meta:user-defined>
    <meta:user-defined meta:name="OVERHEIDop.woonplaats">Steenderen</meta:user-defined>
    <meta:user-defined meta:name="DCTERMS.W3CDTF/DCTERMS.available">2020-03-17</meta:user-defined>
    <meta:user-defined meta:name="OVERHEIDop.externeBijlage">publiceerbare aanvraag|exb-2020-13411</meta:user-defined>
    <meta:user-defined meta:name="OVERHEIDop.externeBijlage">beschikking-publiceerbaar|exb-2020-13412</meta:user-defined>
    <meta:user-defined meta:name="DCTERMS.W3CDTF/OVERHEIDop.jaargang">2020</meta:user-defined>
    <meta:user-defined meta:name="OVERHEIDop.publicationIssue">70121</meta:user-defined>
    <meta:user-defined meta:name="OVERHEIDop.GmbID/DC.identifier">gmb-2020-70121</meta:user-defined>
    <meta:user-defined meta:name="OVERHEIDop.versieInformatie"/>
  </office:meta>
</office:document-meta>
</file>