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gebruiken van gronden of bouwwerken in strijd met het bestemmingsplan (realiseren 25 camperplaatsen), Napoleonsweg 4, 6086 AE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gebruiken van gronden of bouwwerken in strijd met het bestemmingsplan (realiseren 25 camperplaatsen) op het adres Napoleonsweg 4, 6086 AE Neer, dit besluit is verzonden op 9 maart 2020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011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1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1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8362.4 365321.7</meta:user-defined>
    <meta:user-defined meta:name="DC.title">Gemeente Leudal - verlenging beslistermijn omgevingsvergunning – het gebruiken van gronden of bouwwerken in strijd met het bestemmingsplan (realiseren 25 camperplaatsen), Napoleonsweg 4, 6086 AE Neer</meta:user-defined>
    <meta:user-defined meta:name="OVERHEID.PostcodeHuisnummer/OVERHEIDop.postcodeHuisnummer">6086AE 4</meta:user-defined>
    <meta:user-defined meta:name="OVERHEIDop.straatnaam">Napoleonsweg</meta:user-defined>
    <meta:user-defined meta:name="OVERHEIDop.woonplaats">Nee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118</meta:user-defined>
    <meta:user-defined meta:name="OVERHEIDop.GmbID/DC.identifier">gmb-2020-70118</meta:user-defined>
    <meta:user-defined meta:name="OVERHEIDop.versieInformatie"/>
  </office:meta>
</office:document-meta>
</file>