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in het voordakvlak (achterdakvlak is vergunningsvrij) - Jasmijnlaan 2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J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Jasmijnlaan 23 Oudorp</text:span>: het plaatsen van een dakkapel in het voordakvlak (achterdakvlak is vergunningsvrij) </text:p>
            <text:p text:style-name="common-al">Datum ontvangst: 14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J23</meta:user-defined>
    <dc:language>nl</dc:language>
    <meta:user-defined meta:name="OVERHEID.EPSG28992/DC.spatial">113966.31 516849.215</meta:user-defined>
    <meta:user-defined meta:name="DC.title">Gemeente Alkmaar - verlenging beslistermijn omgevingsvergunning - plaatsen van een dakkapel in het voordakvlak (achterdakvlak is vergunningsvrij) - Jasmijnlaan 23, Oudorp</meta:user-defined>
    <meta:user-defined meta:name="OVERHEID.PostcodeHuisnummer/OVERHEIDop.postcodeHuisnummer">1829HJ 23</meta:user-defined>
    <meta:user-defined meta:name="OVERHEIDop.straatnaam">Jasmijnlaan</meta:user-defined>
    <meta:user-defined meta:name="OVERHEIDop.woonplaats">Ou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15</meta:user-defined>
    <meta:user-defined meta:name="OVERHEIDop.GmbID/DC.identifier">gmb-2020-70115</meta:user-defined>
    <meta:user-defined meta:name="OVERHEIDop.versieInformatie"/>
  </office:meta>
</office:document-meta>
</file>