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bedrijfspand; aanvulling op verleende vergunning 1952116078, Driepoortenweg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688</text:p>
            <text:p text:style-name="common-al">OLO-nummer: 5006529</text:p>
            <text:p text:style-name="common-al">Datum indiening: 6 maart 2020</text:p>
            <text:p text:style-name="common-al">Omschrijving: bouwen van een bedrijfspand; aanvulling op verleende vergunning 1952116078</text:p>
            <text:p text:style-name="common-al">Adres: Driepoortenweg 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1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54.091 442961.614</meta:user-defined>
    <meta:user-defined meta:name="DC.title">ODRA Gemeente Arnhem - Aanvraag omgevingsvergunning, bouwen van een bedrijfspand; aanvulling op verleende vergunning 1952116078, Driepoortenweg 22 Arnhem</meta:user-defined>
    <meta:user-defined meta:name="OVERHEID.PostcodeHuisnummer/OVERHEIDop.postcodeHuisnummer">6827BR 22</meta:user-defined>
    <meta:user-defined meta:name="OVERHEIDop.straatnaam">Driepoorten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09</meta:user-defined>
    <meta:user-defined meta:name="OVERHEIDop.GmbID/DC.identifier">gmb-2020-70109</meta:user-defined>
    <meta:user-defined meta:name="OVERHEIDop.versieInformatie"/>
  </office:meta>
</office:document-meta>
</file>