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antal garageboxen bij bestaande garageboxen, Van Goghstraat Kad. sect. M, nrs: 2397, 4470 en 44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315</text:p>
            <text:p text:style-name="common-al">OLO-nummer: 4994169</text:p>
            <text:p text:style-name="common-al">Datum indiening: 2 maart 2020</text:p>
            <text:p text:style-name="common-al">Omschrijving: het plaatsen van een aantal garageboxen bij bestaande garageboxen </text:p>
            <text:p text:style-name="common-al">Adres: Van Goghstraat Kad. sect. M, nrs: 2397, 4470 en 447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09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89.47 445268.671</meta:user-defined>
    <meta:user-defined meta:name="DC.title">ODRA Gemeente Arnhem - Aanvraag omgevingsvergunning, het plaatsen van een aantal garageboxen bij bestaande garageboxen, Van Goghstraat Kad. sect. M, nrs: 2397, 4470 en 4473 Arnhem</meta:user-defined>
    <meta:user-defined meta:name="OVERHEID.PostcodeHuisnummer/OVERHEIDop.postcodeHuisnummer">6813HD 9</meta:user-defined>
    <meta:user-defined meta:name="OVERHEIDop.straatnaam">Van Gogh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99</meta:user-defined>
    <meta:user-defined meta:name="OVERHEIDop.GmbID/DC.identifier">gmb-2020-70099</meta:user-defined>
    <meta:user-defined meta:name="OVERHEIDop.versieInformatie"/>
  </office:meta>
</office:document-meta>
</file>