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dermeerweg 35 Leidschendam woning opr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.</text:p>
            <text:p text:style-name="common-al">
            <text:span text:style-name="nadrukvet">Datum bekendmaking besluit: </text:span>13 maart 2020</text:p>
            <text:p text:style-name="common-al">
            <text:span text:style-name="nadrukvet">Ons kenmerk: </text:span>58664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09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9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9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3046.8 456175.81</meta:user-defined>
    <meta:user-defined meta:name="DC.title">Verleende omgevingsvergunning Ondermeerweg 35 Leidschendam woning oprichten</meta:user-defined>
    <meta:user-defined meta:name="OVERHEID.PostcodeHuisnummer/OVERHEIDop.postcodeHuisnummer">2266HZ 35</meta:user-defined>
    <meta:user-defined meta:name="OVERHEIDop.straatnaam">Ondermeerweg</meta:user-defined>
    <meta:user-defined meta:name="OVERHEIDop.woonplaats">Leidsch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093</meta:user-defined>
    <meta:user-defined meta:name="OVERHEIDop.GmbID/DC.identifier">gmb-2020-70093</meta:user-defined>
    <meta:user-defined meta:name="OVERHEIDop.versieInformatie"/>
  </office:meta>
</office:document-meta>
</file>