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bestaande woonwagen, Erasmussingel 3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93</text:p>
            <text:p text:style-name="common-al">OLO-nummer: 4990673</text:p>
            <text:p text:style-name="common-al">Datum indiening: 1 maart 2020</text:p>
            <text:p text:style-name="common-al">Omschrijving: het verbouwen van een bestaande woonwagen</text:p>
            <text:p text:style-name="common-al">Adres: Erasmussingel 3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1.583 439802.113</meta:user-defined>
    <meta:user-defined meta:name="DC.title">ODRA Gemeente Arnhem - Aanvraag omgevingsvergunning, het verbouwen van een bestaande woonwagen, Erasmussingel 39  Arnhem</meta:user-defined>
    <meta:user-defined meta:name="OVERHEID.PostcodeHuisnummer/OVERHEIDop.postcodeHuisnummer">6836KJ 39</meta:user-defined>
    <meta:user-defined meta:name="OVERHEIDop.straatnaam">Erasmussingel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91</meta:user-defined>
    <meta:user-defined meta:name="OVERHEIDop.GmbID/DC.identifier">gmb-2020-70091</meta:user-defined>
    <meta:user-defined meta:name="OVERHEIDop.versieInformatie"/>
  </office:meta>
</office:document-meta>
</file>