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woningen op de begane grond - Koningsweg 16 (kadastraal sectie A, kadastraal perceelnummer 5477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M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oningsweg 16 (kadastraal sectie A, kadastraal perceelnummer 5477) Alkmaar</text:span>: het realiseren van woningen op de begane grond. </text:p>
            <text:p text:style-name="common-al">Datum ontvangst: 6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LM16</meta:user-defined>
    <dc:language>nl</dc:language>
    <meta:user-defined meta:name="OVERHEID.EPSG28992/DC.spatial">111792.334 516358.824</meta:user-defined>
    <meta:user-defined meta:name="DC.title">Gemeente Alkmaar - verlenging beslistermijn omgevingsvergunning - realiseren van woningen op de begane grond - Koningsweg 16 (kadastraal sectie A, kadastraal perceelnummer 5477), Alkmaar</meta:user-defined>
    <meta:user-defined meta:name="OVERHEIDop.straatnaam">Koningsweg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86</meta:user-defined>
    <meta:user-defined meta:name="OVERHEIDop.GmbID/DC.identifier">gmb-2020-70086</meta:user-defined>
    <meta:user-defined meta:name="OVERHEIDop.versieInformatie"/>
  </office:meta>
</office:document-meta>
</file>