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, in het kader van de Wet algemene bepalingen omgevingsrecht (Wabo), de omgevingsvergunning beperkte milieutoets (Obm, reguliere procedure) te verlenen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ederijstraat 6 Baarle-Nassau </text:p>
                    <text:p text:style-name="table_al">Milieustraat Baarle-Nassau</text:p>
                  </table:table-cell>
                  <table:table-cell table:style-name="entry" table:number-rows-spanned="1" table:number-columns-spanned="1">
                    <text:p text:style-name="table_al">Maximaal 10.000 ton van buiten de inrichting afkomstige banden van voertuigen opslaan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:</text:span>
          </text:p>
            <text:p text:style-name="last-al">De beschikking met bijbehorende stukken zijn met ingang <text:span text:style-name="nadrukvet">van vrijdag 20 maart 2020 tot en met vrijdag 1 mei 2020</text:span> in te zien bij de gemeente Baarle-Nassau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08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790 384017</meta:user-defined>
    <meta:user-defined meta:name="DC.title">Beschikking Omgevingsvergunning beperkte milieutoets</meta:user-defined>
    <meta:user-defined meta:name="OVERHEID.PostcodeHuisnummer/OVERHEIDop.postcodeHuisnummer">5111PT 6</meta:user-defined>
    <meta:user-defined meta:name="OVERHEIDop.straatnaam">Smederijstraat</meta:user-defined>
    <meta:user-defined meta:name="OVERHEIDop.woonplaats">Baarle-Nassau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085</meta:user-defined>
    <meta:user-defined meta:name="OVERHEIDop.GmbID/DC.identifier">gmb-2020-70085</meta:user-defined>
    <meta:user-defined meta:name="OVERHEIDop.versieInformatie"/>
  </office:meta>
</office:document-meta>
</file>