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estemming van een pand in dienstverlening of kantoor - Stuartstraat 7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BT7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tuartstraat 70 Alkmaar</text:span>: het wijzigen van de bestemming van een pand in dienstverlening of kantoor</text:p>
            <text:p text:style-name="common-al"> Datum ontvangst: 19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8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8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T70</meta:user-defined>
    <dc:language>nl</dc:language>
    <meta:user-defined meta:name="OVERHEID.EPSG28992/DC.spatial">111311.841 516756.402</meta:user-defined>
    <meta:user-defined meta:name="DC.title">Gemeente Alkmaar - verlenging beslistermijn omgevingsvergunning - wijzigen van de bestemming van een pand in dienstverlening of kantoor - Stuartstraat 70, Alkmaar</meta:user-defined>
    <meta:user-defined meta:name="OVERHEID.PostcodeHuisnummer/OVERHEIDop.postcodeHuisnummer">1815BT 70</meta:user-defined>
    <meta:user-defined meta:name="OVERHEIDop.straatnaam">Stuart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81</meta:user-defined>
    <meta:user-defined meta:name="OVERHEIDop.GmbID/DC.identifier">gmb-2020-70081</meta:user-defined>
    <meta:user-defined meta:name="OVERHEIDop.versieInformatie"/>
  </office:meta>
</office:document-meta>
</file>