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aansluiten van gas/water/licht - Houttil 7A, 7B en 7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L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outtil 7A, 7B en 7C Alkmaar:</text:span> het aansluiten van gas/water/lich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</meta:user-defined>
    <dc:language>nl</dc:language>
    <meta:user-defined meta:name="OVERHEID.EPSG28992/DC.spatial">111844.734 516149.578</meta:user-defined>
    <meta:user-defined meta:name="DC.title">Gemeente Alkmaar - omgevingsvergunning vergunningvrij - aansluiten van gas/water/licht - Houttil 7A, 7B en 7C, Alkmaar</meta:user-defined>
    <meta:user-defined meta:name="OVERHEID.PostcodeHuisnummer/OVERHEIDop.postcodeHuisnummer">1811JL 7</meta:user-defined>
    <meta:user-defined meta:name="OVERHEIDop.straatnaam">Houttil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77</meta:user-defined>
    <meta:user-defined meta:name="OVERHEIDop.GmbID/DC.identifier">gmb-2020-70077</meta:user-defined>
    <meta:user-defined meta:name="OVERHEIDop.versieInformatie"/>
  </office:meta>
</office:document-meta>
</file>