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plaatsen van een verplaatsbare woonunit - De Vuyk 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AR2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De Vuyk 2 Oudorp:</text:span> het plaatsen van een verplaatsbare woonuni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7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R2</meta:user-defined>
    <dc:language>nl</dc:language>
    <meta:user-defined meta:name="OVERHEID.EPSG28992/DC.spatial">113566.518 516839.978</meta:user-defined>
    <meta:user-defined meta:name="DC.title">Gemeente Alkmaar - omgevingsvergunning vergunningvrij - plaatsen van een verplaatsbare woonunit - De Vuyk 2, Oudorp</meta:user-defined>
    <meta:user-defined meta:name="OVERHEID.PostcodeHuisnummer/OVERHEIDop.postcodeHuisnummer">1829AR 2</meta:user-defined>
    <meta:user-defined meta:name="OVERHEIDop.straatnaam">De Vuyk</meta:user-defined>
    <meta:user-defined meta:name="OVERHEIDop.woonplaats">Oudorp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75</meta:user-defined>
    <meta:user-defined meta:name="OVERHEIDop.GmbID/DC.identifier">gmb-2020-70075</meta:user-defined>
    <meta:user-defined meta:name="OVERHEIDop.versieInformatie"/>
  </office:meta>
</office:document-meta>
</file>