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plaatsen van een tijdelijke woonunit), Coppelweide 0, 6088 CB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plaatsen van een tijdelijke woonunit) op het adres Coppelweide 0, 6088 CB Roggel, ontvangen 3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70071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07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07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2406.658 364366.341</meta:user-defined>
    <meta:user-defined meta:name="DC.title">Gemeente Leudal - Aanvraag omgevingsvergunning - het bouwen van een bouwwerk (plaatsen van een tijdelijke woonunit), Coppelweide 0, 6088 CB Roggel</meta:user-defined>
    <meta:user-defined meta:name="OVERHEID.PostcodeHuisnummer/OVERHEIDop.postcodeHuisnummer">6088CB 4</meta:user-defined>
    <meta:user-defined meta:name="OVERHEIDop.straatnaam">Coppelweide</meta:user-defined>
    <meta:user-defined meta:name="OVERHEIDop.woonplaats">Roggel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071</meta:user-defined>
    <meta:user-defined meta:name="OVERHEIDop.GmbID/DC.identifier">gmb-2020-70071</meta:user-defined>
    <meta:user-defined meta:name="OVERHEIDop.versieInformatie"/>
  </office:meta>
</office:document-meta>
</file>