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Leenderbos 4, 1447T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0 heeft de gemeente een voorwerpen op de openbare weg melding ontvangen voor de locatie Leenderbos 4, 1447TT Purmerend. De melding is geregistreerd onder zaaknummer A2020-0247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006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6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6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035.09 500505.63</meta:user-defined>
    <meta:user-defined meta:name="DC.title">Kennisgeving ontvangst voorwerpen op de openbare weg melding Leenderbos 4, 1447TT Purmerend</meta:user-defined>
    <meta:user-defined meta:name="OVERHEID.PostcodeHuisnummer/OVERHEIDop.postcodeHuisnummer">1447TT 4</meta:user-defined>
    <meta:user-defined meta:name="OVERHEIDop.straatnaam">Leenderbos</meta:user-defined>
    <meta:user-defined meta:name="OVERHEIDop.woonplaats">Purmerend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069</meta:user-defined>
    <meta:user-defined meta:name="OVERHEIDop.GmbID/DC.identifier">gmb-2020-70069</meta:user-defined>
    <meta:user-defined meta:name="OVERHEIDop.versieInformatie"/>
  </office:meta>
</office:document-meta>
</file>