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velreclame, Koning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574</text:p>
            <text:p text:style-name="common-al">OLO-nummer: 5001655</text:p>
            <text:p text:style-name="common-al">Datum indiening: 5 maart 2020</text:p>
            <text:p text:style-name="common-al">Omschrijving: aanvraag gevelreclame</text:p>
            <text:p text:style-name="common-al">Adres: Koningstraat 18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6.035 443746.082</meta:user-defined>
    <meta:user-defined meta:name="DC.title">ODRA Gemeente Arnhem - Aanvraag omgevingsvergunning, aanvraag gevelreclame, Koningstraat 18 Arnhem</meta:user-defined>
    <meta:user-defined meta:name="OVERHEID.PostcodeHuisnummer/OVERHEIDop.postcodeHuisnummer">6811DG 18</meta:user-defined>
    <meta:user-defined meta:name="OVERHEIDop.straatnaam">Koning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6</meta:user-defined>
    <meta:user-defined meta:name="OVERHEIDop.GmbID/DC.identifier">gmb-2020-70066</meta:user-defined>
    <meta:user-defined meta:name="OVERHEIDop.versieInformatie"/>
  </office:meta>
</office:document-meta>
</file>