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irco plaatsen aan de buiten gevel achterzijde, Hertenlaan 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194</text:p>
            <text:p text:style-name="common-al">OLO-nummer: 4989155</text:p>
            <text:p text:style-name="common-al">Datum indiening: 28 februari 2020</text:p>
            <text:p text:style-name="common-al">Omschrijving: airco plaatsen aan de buiten gevel achterzijde </text:p>
            <text:p text:style-name="common-al">Adres: Hertenlaan 54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0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75.26 446553.386</meta:user-defined>
    <meta:user-defined meta:name="DC.title">ODRA Gemeente Arnhem - Aanvraag omgevingsvergunning, airco plaatsen aan de buiten gevel achterzijde, Hertenlaan 54 Arnhem</meta:user-defined>
    <meta:user-defined meta:name="OVERHEID.PostcodeHuisnummer/OVERHEIDop.postcodeHuisnummer">6823LG 54</meta:user-defined>
    <meta:user-defined meta:name="OVERHEIDop.straatnaam">Hertenlaa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63</meta:user-defined>
    <meta:user-defined meta:name="OVERHEIDop.GmbID/DC.identifier">gmb-2020-70063</meta:user-defined>
    <meta:user-defined meta:name="OVERHEIDop.versieInformatie"/>
  </office:meta>
</office:document-meta>
</file>